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408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2" table:style-name="ce54">
            <text:p><text:span text:style-name="T2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4">
            <text:p>Employee Exit Checklist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65">
            <text:p>Employee Information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6">
            <text:p>Full Name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33">
            <text:p>Job Title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33">
            <text:p>Department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33">
            <text:p>Employee ID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2">
            <text:p>Last Working Day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2" table:style-name="ce56">
            <text:p>S. No.</text:p>
          </table:table-cell>
          <table:table-cell office:value-type="string" table:number-columns-spanned="3" table:number-rows-spanned="1" table:style-name="ce43">
            <text:p>Company Property Return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6">
            <text:p>Please check all items that have been returned by the employee: </text:p>
          </table:table-cell>
          <table:table-cell office:value-type="string" table:style-name="ce7">
            <text:p>Status</text:p>
          </table:table-cell>
          <table:table-cell office:value-type="string" table:style-name="ce8">
            <text:p>Note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Laptop/Computer</text:p>
          </table:table-cell>
          <table:table-cell table:number-columns-repeated="2" table:style-name="ce10"/>
          <table:table-cell table:number-columns-repeated="16380" table:style-name="ce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3">
            <text:p>Mobile Phone/Tablet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3">
            <text:p>ID Badge/Access Card<text:s/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3">
            <text:p>Key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3">
            <text:p>Uniform/Workwear<text:s/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3">
            <text:p>Company Vehicle (if applicable)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3">
            <text:p>Documents/Reports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Other (please specify)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6">
            <text:p>S. No.</text:p>
          </table:table-cell>
          <table:table-cell office:value-type="string" table:number-columns-spanned="3" table:number-rows-spanned="1" table:style-name="ce43">
            <text:p>Final Pay and Benefit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Ensure the following items are finalized: </text:p>
          </table:table-cell>
          <table:table-cell office:value-type="string" table:style-name="ce7">
            <text:p>Status</text:p>
          </table:table-cell>
          <table:table-cell office:value-type="string" table:style-name="ce8">
            <text:p>Note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Outstanding Leave Days Paid<text:s/>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3">
            <text:p>Final Pay Processed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3">
            <text:p>Severance Pay (if applicable)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3">
            <text:p>Health/Insurance Benefits Settled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4">
            <text:p>Retirement/401k Contributions (if applicable)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Other Benefits (please specify)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6">
            <text:p>S. No.</text:p>
          </table:table-cell>
          <table:table-cell office:value-type="string" table:number-columns-spanned="3" table:number-rows-spanned="1" table:style-name="ce43">
            <text:p>HR and Administrative Procedures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13">
            <text:p>Please confirm the following administrative tasks are completed:<text:s/></text:p>
          </table:table-cell>
          <table:table-cell office:value-type="string" table:style-name="ce7">
            <text:p>Status</text:p>
          </table:table-cell>
          <table:table-cell office:value-type="string" table:style-name="ce8">
            <text:p>Note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Exit Interview Completed<text:s/>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3">
            <text:p>Employee Email/Account Deactivation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4">
            <text:p>Access to Company Systems/Software Revoked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3">
            <text:p>Update Employee Status in HR System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3">
            <text:p>Notify IT/Facilities of Departure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3">
            <text:p>Update Payroll Information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3">
            <text:p>Update Emergency Contacts<text:s/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4">
            <text:p>Provide Final Pay Stub and Tax Information<text:s/>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8">
            <text:p>Additional Remark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61">
            <text:p>Additional Notes or Special Instructions: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8">
            <text:p>Signatur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59">
            <text:p>Employee Signature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0">
            <text:p>HR Representative Signature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0">
            <text:p>Date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8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5T09:44:35Z</meta:creation-date>
    <dc:date>2025-04-16T08:50:40Z</dc:date>
  </office:meta>
</office:document-meta>
</file>