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WordVisi_MSFontService" svg:font-family="WordVisi_MSFontService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161616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9F8" style:repeat-content="false"/>
      <style:paragraph-properties fo:text-align="center"/>
      <style:text-properties fo:color="#161616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61616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9F8" style:repeat-content="false"/>
      <style:paragraph-properties fo:text-align="center"/>
      <style:text-properties fo:color="#161616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Aptos" style:font-name-asian="Aptos" style:font-name-complex="Aptos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ED973" style:repeat-content="false"/>
      <style:paragraph-properties fo:text-align="center"/>
      <style:text-properties fo:color="#161616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ED973" style:repeat-content="false"/>
      <style:paragraph-properties fo:text-align="center"/>
      <style:text-properties fo:color="#161616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8ED973" style:repeat-content="false"/>
      <style:paragraph-properties fo:text-align="center"/>
      <style:text-properties fo:color="#161616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ED973" style:repeat-content="false"/>
      <style:paragraph-properties fo:text-align="center"/>
      <style:text-properties fo:color="#161616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ED973" style:repeat-content="false"/>
      <style:paragraph-properties fo:text-align="center"/>
      <style:text-properties fo:color="#161616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8ED973" style:repeat-content="false"/>
      <style:paragraph-properties fo:text-align="center"/>
      <style:text-properties fo:color="#161616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ED973" style:repeat-content="false"/>
      <style:paragraph-properties fo:text-align="center"/>
      <style:text-properties fo:color="#0A2F4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ED973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8ED973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ED973" style:repeat-content="false"/>
      <style:paragraph-properties fo:text-align="center"/>
      <style:text-properties fo:color="#0A2F41" style:font-name="WordVisi_MSFontService" style:font-name-asian="WordVisi_MSFontService" style:font-name-complex="WordVisi_MSFontService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ED973" style:repeat-content="false"/>
      <style:paragraph-properties fo:text-align="center"/>
      <style:text-properties fo:color="#0A2F41" style:font-name="WordVisi_MSFontService" style:font-name-asian="WordVisi_MSFontService" style:font-name-complex="WordVisi_MSFontService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8ED973" style:repeat-content="false"/>
      <style:paragraph-properties fo:text-align="center"/>
      <style:text-properties fo:color="#0A2F41" style:font-name="WordVisi_MSFontService" style:font-name-asian="WordVisi_MSFontService" style:font-name-complex="WordVisi_MSFontService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="2pt solid #000000" style:vertical-align="middle" fo:background-color="#8ED973" style:repeat-content="false"/>
      <style:paragraph-properties fo:text-align="center"/>
      <style:text-properties fo:color="#161616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="2pt solid #000000" style:vertical-align="middle" fo:background-color="#8ED973" style:repeat-content="false"/>
      <style:paragraph-properties fo:text-align="center"/>
      <style:text-properties fo:color="#161616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background-color="#8ED973" style:repeat-content="false"/>
      <style:paragraph-properties fo:text-align="center"/>
      <style:text-properties fo:color="#0A2F4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2pt solid #000000" style:vertical-align="middle" fo:background-color="#8ED973" style:repeat-content="false"/>
      <style:paragraph-properties fo:text-align="center"/>
      <style:text-properties fo:color="#0A2F41" style:font-name="WordVisi_MSFontService" style:font-name-asian="WordVisi_MSFontService" style:font-name-complex="WordVisi_MSFontService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161616" style:text-line-through-style="none" style:font-name="Aptos" style:font-name-asian="Aptos" style:font-name-complex="Apto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4" table:number-rows-spanned="2" table:style-name="ce48">
            <text:p><text:span text:style-name="T3">Your Company Name</text:span></text:p>
            <text:p>81, Angappa Naicken St, Parrys</text:p>
            <text:p>Chennai, Tamil Nadu, 600001</text:p>
            <text:p>Mob. No. 04425270612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1">
            <text:p>Employee Name: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0">
            <text:p>Department :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6">
            <text:p>Job Title:<text:s/></text:p>
          </table:table-cell>
          <table:covered-table-cell table:number-columns-repeated="2"/>
          <table:table-cell office:value-type="string" table:style-name="ce22">
            <text:p>Last Working Date: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2">
            <text:p>Manager/Supervisor: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5">
            <text:p>Offboarding Initiated By :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4">
            <text:p>General Offboarding Task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">
            <text:p>Tasks</text:p>
          </table:table-cell>
          <table:table-cell office:value-type="string" table:style-name="ce3">
            <text:p>Resposible Person</text:p>
          </table:table-cell>
          <table:table-cell office:value-type="string" table:style-name="ce3">
            <text:p>Status<text:s/></text:p>
          </table:table-cell>
          <table:table-cell office:value-type="string" table:style-name="ce3">
            <text:p>Note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ormal resignation received in writing<text:s/></text:p>
          </table:table-cell>
          <table:table-cell office:value-type="string" table:style-name="ce5">
            <text:p>HR<text:s/></text:p>
          </table:table-cell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4">
            <text:p>Confirm last working day<text:s/></text:p>
          </table:table-cell>
          <table:table-cell office:value-type="string" table:style-name="ce7">
            <text:p>HR<text:s/></text:p>
          </table:table-cell>
          <table:table-cell table:number-columns-repeated="2" table:style-name="ce6"/>
          <table:table-cell table:number-columns-repeated="16380"/>
        </table:table-row>
        <table:table-row table:style-name="ro6">
          <table:table-cell office:value-type="string" table:style-name="ce4">
            <text:p>Notify internal teams (IT, Finance, etc.)<text:s/></text:p>
          </table:table-cell>
          <table:table-cell office:value-type="string" table:style-name="ce5">
            <text:p>HR<text:s/></text:p>
          </table:table-cell>
          <table:table-cell table:number-columns-repeated="2" table:style-name="ce6"/>
          <table:table-cell table:number-columns-repeated="16380"/>
        </table:table-row>
        <table:table-row table:style-name="ro7">
          <table:table-cell office:value-type="string" table:style-name="ce4">
            <text:p>Update HR records and payroll systems<text:s/></text:p>
          </table:table-cell>
          <table:table-cell office:value-type="string" table:style-name="ce5">
            <text:p>HR<text:s/></text:p>
          </table:table-cell>
          <table:table-cell table:number-columns-repeated="2" table:style-name="ce6"/>
          <table:table-cell table:number-columns-repeated="16380"/>
        </table:table-row>
        <table:table-row table:style-name="ro8">
          <table:table-cell office:value-type="string" table:style-name="ce4">
            <text:p>Communicate departure to staff/team<text:s/></text:p>
          </table:table-cell>
          <table:table-cell office:value-type="string" table:style-name="ce5">
            <text:p>Manager<text:s/></text:p>
          </table:table-cell>
          <table:table-cell table:number-columns-repeated="2" table:style-name="ce6"/>
          <table:table-cell table:number-columns-repeated="16380"/>
        </table:table-row>
        <table:table-row table:style-name="ro8" table:visibility="collapse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6">
            <text:p>IT &amp; Equipment Recovery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2">
            <text:p>Tasks</text:p>
          </table:table-cell>
          <table:table-cell office:value-type="string" table:style-name="ce3">
            <text:p>Resposible Person</text:p>
          </table:table-cell>
          <table:table-cell office:value-type="string" table:style-name="ce3">
            <text:p>Status<text:s/></text:p>
          </table:table-cell>
          <table:table-cell office:value-type="string" table:style-name="ce3">
            <text:p>Note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6">
            <text:p>Collect company laptop/computer<text:s/></text:p>
          </table:table-cell>
          <table:table-cell office:value-type="string" table:style-name="ce5">
            <text:p>IT<text:s/>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8">
          <table:table-cell office:value-type="string" table:style-name="ce6">
            <text:p>Retrieve mobile phone/other devices<text:s/></text:p>
          </table:table-cell>
          <table:table-cell office:value-type="string" table:style-name="ce5">
            <text:p>IT<text:s/>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9">
          <table:table-cell office:value-type="string" table:style-name="ce6">
            <text:p>Recover ID badge, access card, keys<text:s/></text:p>
          </table:table-cell>
          <table:table-cell office:value-type="string" table:style-name="ce11">
            <text:p>Facilities<text:s/>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8">
          <table:table-cell office:value-type="string" table:style-name="ce6">
            <text:p>Remove system/email access<text:s/></text:p>
          </table:table-cell>
          <table:table-cell office:value-type="string" table:style-name="ce5">
            <text:p>IT<text:s/>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8">
          <table:table-cell office:value-type="string" table:style-name="ce12">
            <text:p>Backup or transfer files<text:s/></text:p>
          </table:table-cell>
          <table:table-cell office:value-type="string" table:style-name="ce13">
            <text:p>IT<text:s/>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53">
            <text:p>Knowledge Transfer<text:span text:style-name="T1"> </text:span>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3">
          <table:table-cell office:value-type="string" table:style-name="ce2">
            <text:p>Tasks</text:p>
          </table:table-cell>
          <table:table-cell office:value-type="string" table:style-name="ce3">
            <text:p>Resposible Person</text:p>
          </table:table-cell>
          <table:table-cell office:value-type="string" table:style-name="ce15">
            <text:p>Status<text:s/></text:p>
          </table:table-cell>
          <table:table-cell office:value-type="string" table:style-name="ce15">
            <text:p>Note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Handover documentation submitted<text:s/></text:p>
          </table:table-cell>
          <table:table-cell office:value-type="string" table:style-name="ce5">
            <text:p>Employee<text:s/>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8">
          <table:table-cell office:value-type="string" table:style-name="ce16">
            <text:p>Knowledge transfer to replacement/team member<text:s/></text:p>
          </table:table-cell>
          <table:table-cell office:value-type="string" table:style-name="ce7">
            <text:p>Manager<text:s/>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8">
          <table:table-cell office:value-type="string" table:style-name="ce12">
            <text:p>Final project/task status updates<text:s/></text:p>
          </table:table-cell>
          <table:table-cell office:value-type="string" table:style-name="ce13">
            <text:p>Employee<text:s/>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54">
            <text:p>Final HR Task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Tasks</text:p>
          </table:table-cell>
          <table:table-cell office:value-type="string" table:style-name="ce3">
            <text:p>Resposible Person</text:p>
          </table:table-cell>
          <table:table-cell office:value-type="string" table:style-name="ce15">
            <text:p>Status<text:s/></text:p>
          </table:table-cell>
          <table:table-cell office:value-type="string" table:style-name="ce15">
            <text:p>Note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Conduct exit interview<text:s/></text:p>
          </table:table-cell>
          <table:table-cell office:value-type="string" table:style-name="ce11">
            <text:p>HR<text:s/>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office:value-type="string" table:style-name="ce6">
            <text:p>Process final paycheck<text:s/></text:p>
          </table:table-cell>
          <table:table-cell office:value-type="string" table:style-name="ce18">
            <text:p>Payroll </text:p>
          </table:table-cell>
          <table:table-cell table:style-name="ce6"/>
          <table:table-cell office:value-type="string" table:style-name="ce6">
            <text:p>Include unused leave info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Revoke benefits (insurance, etc.)<text:s/></text:p>
          </table:table-cell>
          <table:table-cell office:value-type="string" table:style-name="ce5">
            <text:p>HR<text:s/>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8">
          <table:table-cell office:value-type="string" table:style-name="ce6">
            <text:p>Provide employment confirmation<text:s/></text:p>
          </table:table-cell>
          <table:table-cell office:value-type="string" table:style-name="ce19">
            <text:p>HR</text:p>
          </table:table-cell>
          <table:table-cell table:style-name="ce6"/>
          <table:table-cell office:value-type="string" table:style-name="ce6">
            <text:p>Optional for future jobs<text:s/>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Remove from org charts/directories<text:s/></text:p>
          </table:table-cell>
          <table:table-cell office:value-type="string" table:style-name="ce20">
            <text:p>HR<text:s/></text:p>
          </table:table-cell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9">
            <text:p>Post-Exit Follow-Up (Optional)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Tasks</text:p>
          </table:table-cell>
          <table:table-cell office:value-type="string" table:style-name="ce3">
            <text:p>Resposible Person</text:p>
          </table:table-cell>
          <table:table-cell office:value-type="string" table:style-name="ce15">
            <text:p>Status<text:s/></text:p>
          </table:table-cell>
          <table:table-cell office:value-type="string" table:style-name="ce15">
            <text:p>Note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hare alumni network or resources<text:s/></text:p>
          </table:table-cell>
          <table:table-cell office:value-type="string" table:style-name="ce5">
            <text:p>HR<text:s/></text:p>
          </table:table-cell>
          <table:table-cell table:style-name="ce6"/>
          <table:table-cell office:value-type="string" table:style-name="ce6">
            <text:p>If applicable<text:s/>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Send farewell message/company-wide </text:p>
          </table:table-cell>
          <table:table-cell office:value-type="string" table:style-name="ce5">
            <text:p>Manager/Comms<text:s/></text:p>
          </table:table-cell>
          <table:table-cell table:number-columns-repeated="2" table:style-name="ce6"/>
          <table:table-cell table:number-columns-repeated="16380"/>
        </table:table-row>
        <table:table-row table:style-name="ro8">
          <table:table-cell office:value-type="string" table:style-name="ce6">
            <text:p>Conduct feedback review (internally)<text:s/></text:p>
          </table:table-cell>
          <table:table-cell office:value-type="string" table:style-name="ce5">
            <text:p>HR<text:s/></text:p>
          </table:table-cell>
          <table:table-cell table:style-name="ce6"/>
          <table:table-cell office:value-type="string" table:style-name="ce6">
            <text:p>Use exit interview data<text:s/></text:p>
          </table:table-cell>
          <table:table-cell table:number-columns-repeated="16380"/>
        </table:table-row>
        <table:table-row table:number-rows-repeated="1048537" table:style-name="ro8">
          <table:table-cell table:number-columns-repeated="16384"/>
        </table:table-row>
      </table:table>
      <table:database-ranges>
        <table:database-range table:target-range-address="Sheet1.A9:Sheet1.D14" table:name="Table1" table:display-filter-buttons="false"/>
        <table:database-range table:target-range-address="Sheet1.A17:Sheet1.D22" table:name="Table2" table:display-filter-buttons="false"/>
        <table:database-range table:target-range-address="Sheet1.A24:Sheet1.D27" table:name="Table4" table:display-filter-buttons="false"/>
        <table:database-range table:target-range-address="Sheet1.A29:Sheet1.D34" table:name="Table3" table:display-filter-buttons="false"/>
        <table:database-range table:target-range-address="Sheet1.A36:Sheet1.D39" table:name="Table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WordVisi_MSFontService" svg:font-family="WordVisi_MSFontService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5-04-14T10:32:34Z</meta:creation-date>
    <dc:date>2025-04-16T08:52:35Z</dc:date>
  </office:meta>
</office:document-meta>
</file>