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AE9F8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AE9F8"/>
      <style:text-properties fo:color="#0D0D0D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AE9F8"/>
      <style:text-properties fo:color="#0D0D0D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AE9F8" style:repeat-content="false"/>
      <style:paragraph-properties fo:text-align="center"/>
      <style:text-properties fo:color="#0D0D0D"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AE9F8"/>
      <style:text-properties fo:color="#0D0D0D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AE9F8"/>
      <style:text-properties fo:color="#0D0D0D"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A6C9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A6C9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A6C9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6" style:family="table-cell" style:parent-style-name="Default" style:data-style-name="N0">
      <style:table-cell-properties fo:border="2pt solid #000000" style:vertical-align="middle" fo:background-color="#A6C9E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4" table:number-rows-spanned="2" table:style-name="ce49">
            <text:p><text:span text:style-name="T2">Your Company Name</text:span></text:p>
            <text:p>81, Angappa Naicken St, Parrys</text:p>
            <text:p>Chennai, Tamil Nadu, 600001</text:p>
            <text:p>Mob. No. 04425270612</text:p>
          </table:table-cell>
          <table:covered-table-cell table:number-columns-repeated="3"/>
          <table:table-cell table:number-columns-repeated="2" table:style-name="ce1"/>
          <table:table-cell table:style-name="ce29"/>
          <table:table-cell table:number-columns-repeated="16377"/>
        </table:table-row>
        <table:table-row table:style-name="ro2">
          <table:covered-table-cell/>
          <table:covered-table-cell table:number-columns-repeated="3"/>
          <table:table-cell table:number-columns-repeated="2" table:style-name="ce1"/>
          <table:table-cell table:style-name="ce29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46">
            <text:p>Employee Onboarding Checklist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47">
            <text:p>Employee Name:<text:s/>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33">
            <text:p>Department :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3" table:number-rows-spanned="1" table:style-name="ce48">
            <text:p>Job Title:<text:s/></text:p>
          </table:table-cell>
          <table:covered-table-cell table:number-columns-repeated="2"/>
          <table:table-cell office:value-type="string" table:style-name="ce18">
            <text:p>Start Date: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S.No.</text:p>
          </table:table-cell>
          <table:table-cell office:value-type="string" table:style-name="ce16">
            <text:p>Pre-Onboarding <text:s/>Checklist</text:p>
          </table:table-cell>
          <table:table-cell office:value-type="string" table:style-name="ce16">
            <text:p>Status<text:s/></text:p>
          </table:table-cell>
          <table:table-cell office:value-type="string" table:style-name="ce17">
            <text:p>Note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9">
            <text:p>Offer letter sent and signed</text:p>
          </table:table-cell>
          <table:table-cell table:style-name="ce19"/>
          <table:table-cell table:style-name="ce20"/>
          <table:table-cell table:number-columns-repeated="16380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1">
            <text:p>Employee details collected</text:p>
          </table:table-cell>
          <table:table-cell table:style-name="ce4"/>
          <table:table-cell table:style-name="ce5"/>
          <table:table-cell table:number-columns-repeated="16380" table:style-name="ce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4">
            <text:p>IT equipment and credentials prepared</text:p>
          </table:table-cell>
          <table:table-cell table:style-name="ce4"/>
          <table:table-cell table:style-name="ce5"/>
          <table:table-cell table:number-columns-repeated="16380" table:style-name="ce1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4">
            <text:p>Workspace assigned</text:p>
          </table:table-cell>
          <table:table-cell table:style-name="ce4"/>
          <table:table-cell table:style-name="ce5"/>
          <table:table-cell table:number-columns-repeated="16380" table:style-name="ce1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4">
            <text:p>Welcome email sent</text:p>
          </table:table-cell>
          <table:table-cell table:style-name="ce4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15">
            <text:p>S.No.</text:p>
          </table:table-cell>
          <table:table-cell office:value-type="string" table:style-name="ce16">
            <text:p>First Week - Training &amp; Integration</text:p>
          </table:table-cell>
          <table:table-cell office:value-type="string" table:style-name="ce16">
            <text:p>Status<text:s/></text:p>
          </table:table-cell>
          <table:table-cell office:value-type="string" table:style-name="ce17">
            <text:p>Note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style-name="ce22">
            <text:p>Job responsibilities explained</text:p>
          </table:table-cell>
          <table:table-cell table:style-name="ce23"/>
          <table:table-cell table:style-name="ce24"/>
          <table:table-cell table:number-columns-repeated="16380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4">
            <text:p>Initial training sessions completed</text:p>
          </table:table-cell>
          <table:table-cell table:style-name="ce4"/>
          <table:table-cell table:style-name="ce5"/>
          <table:table-cell table:number-columns-repeated="16380" table:style-name="ce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10">
            <text:p>Access to internal tools and software provided</text:p>
          </table:table-cell>
          <table:table-cell table:style-name="ce4"/>
          <table:table-cell table:style-name="ce5"/>
          <table:table-cell table:number-columns-repeated="16380" table:style-name="ce1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4">
            <text:p>Assigned mentor/buddy introduced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Performance expectations discussed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3">
          <table:table-cell office:value-type="string" table:style-name="ce26">
            <text:p>S.No.</text:p>
          </table:table-cell>
          <table:table-cell office:value-type="string" table:style-name="ce27">
            <text:p>First Month - Performance &amp; Engagement</text:p>
          </table:table-cell>
          <table:table-cell office:value-type="string" table:style-name="ce27">
            <text:p>Status<text:s/></text:p>
          </table:table-cell>
          <table:table-cell office:value-type="string" table:style-name="ce28">
            <text:p>Note</text:p>
          </table:table-cell>
          <table:table-cell table:number-columns-repeated="16380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string" table:style-name="ce19">
            <text:p>Regular check-ins with manager</text:p>
          </table:table-cell>
          <table:table-cell table:number-columns-repeated="2" table:style-name="ce19"/>
          <table:table-cell table:number-columns-repeated="16380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">
            <text:p>Feedback session on onboarding experience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">
            <text:p>Team-building activities attended</text:p>
          </table:table-cell>
          <table:table-cell table:number-columns-repeated="2" table:style-name="ce4"/>
          <table:table-cell table:number-columns-repeated="16380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14">
            <text:p>Initial performance review scheduled</text:p>
          </table:table-cell>
          <table:table-cell table:number-columns-repeated="2" table:style-name="ce14"/>
          <table:table-cell table:number-columns-repeated="16380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4">
            <text:p>HR follow-up on employee satisfaction</text:p>
          </table:table-cell>
          <table:table-cell table:number-columns-repeated="2" table:style-name="ce4"/>
          <table:table-cell table:number-columns-repeated="16380"/>
        </table:table-row>
        <table:table-row table:number-rows-repeated="1048552" table:style-name="ro4">
          <table:table-cell table:number-columns-repeated="16384"/>
        </table:table-row>
      </table:table>
      <table:database-ranges>
        <table:database-range table:target-range-address="Sheet1.A7:Sheet1.D12" table:name="Table1" table:display-filter-buttons="false"/>
        <table:database-range table:target-range-address="Sheet1.A13:Sheet1.D18" table:name="Table2" table:display-filter-buttons="false"/>
        <table:database-range table:target-range-address="Sheet1.A19:Sheet1.D24" table:name="Table4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/>
    <dc:creator/>
    <meta:creation-date>2025-04-14T10:32:34Z</meta:creation-date>
    <dc:date>2025-04-16T08:51:58Z</dc:date>
  </office:meta>
</office:document-meta>
</file>