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WordVisi_MSFontService" svg:font-family="WordVisi_MSFontService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9F8"/>
      <style:text-properties fo:color="#0D0D0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9F8"/>
      <style:text-properties fo:color="#0D0D0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9F8"/>
      <style:text-properties fo:color="#0D0D0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AE9F8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WordVisi_MSFontService" style:font-name-asian="WordVisi_MSFontService" style:font-name-complex="WordVisi_MSFontService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WordVisi_MSFontService" style:font-name-asian="WordVisi_MSFontService" style:font-name-complex="WordVisi_MSFontService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E4F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E4F5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E4F5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E4F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WordVisi_MSFontService" style:font-name-asian="WordVisi_MSFontService" style:font-name-complex="WordVisi_MSFontService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2" table:style-name="ce80">
            <text:p><text:span text:style-name="T5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78">
            <text:p>Payroll Checklis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79">
            <text:p>Employee Informatio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Employee Name<text:s/></text:p>
          </table:table-cell>
          <table:table-cell office:value-type="string" table:style-name="ce3">
            <text:p>Employee ID<text:s/></text:p>
          </table:table-cell>
          <table:table-cell office:value-type="string" table:style-name="ce3">
            <text:p>Department<text:s/></text:p>
          </table:table-cell>
          <table:table-cell office:value-type="string" table:style-name="ce3">
            <text:p>Position<text:s/></text:p>
          </table:table-cell>
          <table:table-cell office:value-type="string" table:style-name="ce3">
            <text:p>Start Date<text:s/></text:p>
          </table:table-cell>
          <table:table-cell office:value-type="string" table:style-name="ce4">
            <text:p>End Date (if applicable)</text:p>
          </table:table-cell>
          <table:table-cell table:number-columns-repeated="16378" table:style-name="ce1"/>
        </table:table-row>
        <table:table-row table:number-rows-repeated="5" table:style-name="ro5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number-rows-repeated="2" table:style-name="ro5">
          <table:table-cell table:style-name="ce8"/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Section</text:p>
          </table:table-cell>
          <table:covered-table-cell/>
          <table:table-cell office:value-type="string" table:number-columns-spanned="2" table:number-rows-spanned="1" table:style-name="ce60">
            <text:p>Task</text:p>
          </table:table-cell>
          <table:covered-table-cell/>
          <table:table-cell office:value-type="string" table:style-name="ce11">
            <text:p>Status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0" table:style-name="ce81">
            <text:p>Before Payroll<text:span text:style-name="T2"> </text:span></text:p>
          </table:table-cell>
          <table:covered-table-cell/>
          <table:table-cell office:value-type="string" table:number-columns-spanned="2" table:number-rows-spanned="1" table:style-name="ce77">
            <text:p>Confirm payroll calendar &amp; deadlines </text:p>
          </table:table-cell>
          <table:covered-table-cell/>
          <table:table-cell table:style-name="ce13"/>
          <table:table-cell table:style-name="ce14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">
            <text:p>Verify employee work hours </text:p>
          </table:table-cell>
          <table:covered-table-cell/>
          <table:table-cell table:style-name="ce15"/>
          <table:table-cell table:style-name="ce16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">
            <text:p>Review and approve overtime </text:p>
          </table:table-cell>
          <table:covered-table-cell/>
          <table:table-cell table:style-name="ce15"/>
          <table:table-cell table:style-name="ce16"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">
            <text:p>Confirm new hires are entered into the system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7">
            <text:p>Confirm terminated employees are<text:s/></text:p>
            <text:p>marked inactive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7">
            <text:p>Update status changes</text:p>
            <text:p><text:s/>(promotions, transfers, etc.)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">
            <text:p>Ensure all tax forms are filed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">
            <text:p>Enter bonuses, commissions, incentive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7">
            <text:p>Confirm deductions<text:s/></text:p>
            <text:p>(benefits, garnishments, etc.)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6">
            <text:p>Check PTO/vacation/sick leave balances </text:p>
          </table:table-cell>
          <table:covered-table-cell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2" table:number-rows-spanned="7" table:style-name="ce82">
            <text:p/>
            <text:p><text:span text:style-name="T1">Payroll Processing<text:s/></text:span></text:p>
            <text:p/>
            <text:p><text:s/></text:p>
            <text:p/>
            <text:p/>
          </table:table-cell>
          <table:covered-table-cell/>
          <table:table-cell office:value-type="string" table:number-columns-spanned="2" table:number-rows-spanned="1" table:style-name="ce84">
            <text:p>Run payroll preview report</text:p>
          </table:table-cell>
          <table:covered-table-cell/>
          <table:table-cell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Verify gross pay calculation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Confirm tax withholding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Review benefit deduction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Confirm net pay is accurate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6">
            <text:p>Submit payroll for approval<text:s/>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Approve and finalize payroll </text:p>
          </table:table-cell>
          <table:covered-table-cell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2" table:number-rows-spanned="8" table:style-name="ce81">
            <text:p>Post-Payroll<text:span text:style-name="T2"> </text:span></text:p>
          </table:table-cell>
          <table:covered-table-cell/>
          <table:table-cell office:value-type="string" table:number-columns-spanned="2" table:number-rows-spanned="1" table:style-name="ce77">
            <text:p>Send direct deposits </text:p>
          </table:table-cell>
          <table:covered-table-cell/>
          <table:table-cell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Distribute pay stub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Process off-cycle payments if needed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Fund benefits accounts (401(k), HSA, etc.)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Pay payroll taxe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File payroll tax report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Save payroll records and reports 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Resolve payroll discrepancies </text:p>
          </table:table-cell>
          <table:covered-table-cell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83">
            <text:p>Monthly/Quarterly<text:s/></text:p>
          </table:table-cell>
          <table:covered-table-cell/>
          <table:table-cell office:value-type="string" table:number-columns-spanned="2" table:number-rows-spanned="1" table:style-name="ce77">
            <text:p>Reconcile payroll with accounting </text:p>
          </table:table-cell>
          <table:covered-table-cell/>
          <table:table-cell table:style-name="ce23"/>
          <table:table-cell table:style-name="ce2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5">
            <text:p>File quarterly tax reports<text:s/></text:p>
          </table:table-cell>
          <table:covered-table-cell/>
          <table:table-cell table:style-name="ce15"/>
          <table:table-cell table:style-name="ce16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Review benefits enrollment/deductions </text:p>
          </table:table-cell>
          <table:covered-table-cell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81">
            <text:p>Annual Tasks<text:span text:style-name="T2"> </text:span></text:p>
          </table:table-cell>
          <table:covered-table-cell/>
          <table:table-cell office:value-type="string" table:number-columns-spanned="2" table:number-rows-spanned="1" table:style-name="ce77">
            <text:p>Prepare W-2s/W-3s </text:p>
          </table:table-cell>
          <table:covered-table-cell/>
          <table:table-cell table:style-name="ce19"/>
          <table:table-cell table:style-name="ce2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6">
            <text:p>Submit year-end tax filings </text:p>
          </table:table-cell>
          <table:covered-table-cell/>
          <table:table-cell table:style-name="ce21"/>
          <table:table-cell table:style-name="ce22"/>
          <table:table-cell table:number-columns-repeated="16378"/>
        </table:table-row>
        <table:table-row table:number-rows-repeated="1048533" table:style-name="ro7">
          <table:table-cell table:number-columns-repeated="16384"/>
        </table:table-row>
      </table:table>
      <table:database-ranges>
        <table:database-range table:target-range-address="Sheet1.A5:Sheet1.F1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WordVisi_MSFontService" svg:font-family="WordVisi_MSFontService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5T05:07:52Z</meta:creation-date>
    <dc:date>2025-04-16T08:52:15Z</dc:date>
  </office:meta>
</office:document-meta>
</file>